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Supplier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Purpose of Contract<text:s/></text:p>
          </table:table-cell>
          <table:table-cell office:value-type="string" table:style-name="ce4">
            <text:p>Annual NET value<text:s/></text:p>
          </table:table-cell>
          <table:table-cell office:value-type="string" table:style-name="ce3">
            <text:p>Start Date<text:s/></text:p>
          </table:table-cell>
          <table:table-cell office:value-type="string" table:style-name="ce3">
            <text:p>Term of Contract<text:s/></text:p>
          </table:table-cell>
          <table:table-cell office:value-type="string" table:style-name="ce5">
            <text:p>Tender or Quote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lyetts<text:s/></text:p>
          </table:table-cell>
          <table:table-cell office:value-type="string" table:style-name="ce7">
            <text:p>Medium Enterprise<text:s/></text:p>
          </table:table-cell>
          <table:table-cell office:value-type="string" table:style-name="ce8">
            <text:p>Grass Cutting and Land/Tree Maintenance/Pitch Maintenance<text:s/></text:p>
          </table:table-cell>
          <table:table-cell office:value-type="currency" office:value="58082" table:style-name="ce9">
            <text:p>£58,082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1 year extended contract<text:s/></text:p>
          </table:table-cell>
          <table:table-cell office:value-type="string" table:style-name="ce10">
            <text:p>Tender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Ulyetts<text:s/></text:p>
          </table:table-cell>
          <table:table-cell office:value-type="string" table:style-name="ce7">
            <text:p>Medium Enterprise<text:s/></text:p>
          </table:table-cell>
          <table:table-cell office:value-type="string" table:style-name="ce8">
            <text:p>Pitch Repairs</text:p>
          </table:table-cell>
          <table:table-cell office:value-type="currency" office:value="3215" table:style-name="ce9">
            <text:p>£3,215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One Off</text:p>
          </table:table-cell>
          <table:table-cell office:value-type="string" table:style-name="ce10">
            <text:p>Quot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ala Lights</text:p>
          </table:table-cell>
          <table:table-cell office:value-type="string" table:style-name="ce8">
            <text:p>Medium Enterprise<text:s/></text:p>
          </table:table-cell>
          <table:table-cell office:value-type="string" table:style-name="ce8">
            <text:p>Christmas Light Display<text:s/></text:p>
          </table:table-cell>
          <table:table-cell office:value-type="currency" office:value="2132" table:style-name="ce9">
            <text:p>£2,132.00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4 years<text:s/></text:p>
          </table:table-cell>
          <table:table-cell office:value-type="string" table:style-name="ce10">
            <text:p>Tender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arget Pest Control &amp; Hygiene<text:s/></text:p>
          </table:table-cell>
          <table:table-cell office:value-type="string" table:style-name="ce8">
            <text:p>Small Enterprise<text:s/></text:p>
          </table:table-cell>
          <table:table-cell office:value-type="string" table:style-name="ce8">
            <text:p>Dog Waste Bins, Hygiene Bins &amp; Barrier Matts</text:p>
          </table:table-cell>
          <table:table-cell office:value-type="currency" office:value="5625" table:style-name="ce9">
            <text:p>£5,625.00</text:p>
          </table:table-cell>
          <table:table-cell office:value-type="float" office:value="2021" table:style-name="ce8">
            <text:p>2021</text:p>
          </table:table-cell>
          <table:table-cell table:style-name="ce8"/>
          <table:table-cell office:value-type="string" table:style-name="ce10">
            <text:p>Quote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Lifestyle Homesolutions Doors LTD.</text:p>
          </table:table-cell>
          <table:table-cell office:value-type="string" table:style-name="ce8">
            <text:p>Small Enterprise<text:s/></text:p>
          </table:table-cell>
          <table:table-cell office:value-type="string" table:style-name="ce8">
            <text:p>Doors<text:s/></text:p>
          </table:table-cell>
          <table:table-cell office:value-type="currency" office:value="6822" table:style-name="ce9">
            <text:p>£6,822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One Off</text:p>
          </table:table-cell>
          <table:table-cell office:value-type="string" table:style-name="ce10">
            <text:p>Quot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laygroup Supplies<text:s/></text:p>
          </table:table-cell>
          <table:table-cell office:value-type="string" table:style-name="ce8">
            <text:p>Small Enterprise<text:s/></text:p>
          </table:table-cell>
          <table:table-cell office:value-type="string" table:style-name="ce8">
            <text:p>Play Area Repairs<text:s/></text:p>
          </table:table-cell>
          <table:table-cell office:value-type="currency" office:value="14849" table:style-name="ce9">
            <text:p>£14,849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One Off</text:p>
          </table:table-cell>
          <table:table-cell office:value-type="string" table:style-name="ce10">
            <text:p>Quot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P Consulting<text:s/></text:p>
          </table:table-cell>
          <table:table-cell office:value-type="string" table:style-name="ce8">
            <text:p>Small Enterprise<text:s/></text:p>
          </table:table-cell>
          <table:table-cell office:value-type="string" table:style-name="ce8">
            <text:p>M&amp;E Survery @ MD Village Hall<text:s/></text:p>
          </table:table-cell>
          <table:table-cell office:value-type="currency" office:value="5940" table:style-name="ce9">
            <text:p>£5,940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Duration of Project<text:s/></text:p>
          </table:table-cell>
          <table:table-cell office:value-type="string" table:style-name="ce10">
            <text:p>Specialist Service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rk Blood<text:s/></text:p>
          </table:table-cell>
          <table:table-cell office:value-type="string" table:style-name="ce8">
            <text:p>Small Enterprise<text:s/></text:p>
          </table:table-cell>
          <table:table-cell office:value-type="string" table:style-name="ce8">
            <text:p>Architect @ MD Village Hall<text:s/></text:p>
          </table:table-cell>
          <table:table-cell office:value-type="currency" office:value="12000" table:style-name="ce9">
            <text:p>£12,000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Duration of Project<text:s/></text:p>
          </table:table-cell>
          <table:table-cell office:value-type="string" table:style-name="ce10">
            <text:p>Specialist Service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Chubb</text:p>
          </table:table-cell>
          <table:table-cell office:value-type="string" table:style-name="ce8">
            <text:p>Large Enterprise<text:s/></text:p>
          </table:table-cell>
          <table:table-cell office:value-type="string" table:style-name="ce8">
            <text:p>Fire, CCTV, Alarms, Fire Extinguishers for all facilities<text:s/></text:p>
          </table:table-cell>
          <table:table-cell office:value-type="currency" office:value="4853" table:style-name="ce9">
            <text:p>£4,853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Annual/Ongoing</text:p>
          </table:table-cell>
          <table:table-cell office:value-type="string" table:style-name="ce10">
            <text:p>Quot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rade Refuse<text:s/></text:p>
          </table:table-cell>
          <table:table-cell office:value-type="string" table:style-name="ce8">
            <text:p>Large Enterprise<text:s/></text:p>
          </table:table-cell>
          <table:table-cell office:value-type="string" table:style-name="ce8">
            <text:p>Waste Services<text:s/></text:p>
          </table:table-cell>
          <table:table-cell office:value-type="currency" office:value="5239" table:style-name="ce9">
            <text:p>£5,239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Annual</text:p>
          </table:table-cell>
          <table:table-cell office:value-type="string" table:style-name="ce10">
            <text:p>Quote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BHIB</text:p>
          </table:table-cell>
          <table:table-cell office:value-type="string" table:style-name="ce8">
            <text:p>Medium Enterprise<text:s/></text:p>
          </table:table-cell>
          <table:table-cell office:value-type="string" table:style-name="ce8">
            <text:p>Insurance for Facilities, Public Liability and Vehicles<text:s/></text:p>
          </table:table-cell>
          <table:table-cell office:value-type="currency" office:value="8059" table:style-name="ce9">
            <text:p>£8,059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Annual<text:s/></text:p>
          </table:table-cell>
          <table:table-cell office:value-type="string" table:style-name="ce10">
            <text:p>Specialist Service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SE/Engie</text:p>
          </table:table-cell>
          <table:table-cell office:value-type="string" table:style-name="ce8">
            <text:p>Local Authority<text:s/></text:p>
          </table:table-cell>
          <table:table-cell office:value-type="string" table:style-name="ce8">
            <text:p>Gas and Electric for all facilities<text:s/></text:p>
          </table:table-cell>
          <table:table-cell office:value-type="currency" office:value="12128" table:style-name="ce9">
            <text:p>£12,128.00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Ongoing</text:p>
          </table:table-cell>
          <table:table-cell office:value-type="string" table:style-name="ce10">
            <text:p>Quote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CFC</text:p>
          </table:table-cell>
          <table:table-cell office:value-type="string" table:style-name="ce13">
            <text:p>Medium Enterprise<text:s/></text:p>
          </table:table-cell>
          <table:table-cell office:value-type="string" table:style-name="ce13">
            <text:p>CD College Pitch Works<text:s/></text:p>
          </table:table-cell>
          <table:table-cell office:value-type="currency" office:value="5355" table:style-name="ce14">
            <text:p>£5,355.0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One Off</text:p>
          </table:table-cell>
          <table:table-cell office:value-type="string" table:style-name="ce15">
            <text:p>Quot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2" table:style-name="ce13"/>
          <table:table-cell office:value-type="currency" office:value="144299" table:formula="of:=SUM([.D2:.D14])" table:style-name="ce14">
            <text:p>£144,299.00</text:p>
          </table:table-cell>
          <table:table-cell table:number-columns-repeated="2" table:style-name="ce13"/>
          <table:table-cell table:style-name="ce15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  <table:database-ranges>
        <table:database-range table:target-range-address="Sheet1.A1:Sheet1.G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astle</text:span><text:span text:style-name="T1"> </text:span><text:span text:style-name="T1">Doington</text:span><text:span text:style-name="T1"> </text:span><text:span text:style-name="T1">Parish</text:span><text:span text:style-name="T1"> </text:span><text:span text:style-name="T1">Council</text:span><text:span text:style-name="T1"> </text:span><text:span text:style-name="T1">Contracts</text:span><text:span text:style-name="T1"> </text:span><text:span text:style-name="T1">with</text:span><text:span text:style-name="T1"> </text:span><text:span text:style-name="T1">a</text:span><text:span text:style-name="T1"> </text:span><text:span text:style-name="T1">Value</text:span><text:span text:style-name="T1"> </text:span><text:span text:style-name="T1">Exceeding</text:span><text:span text:style-name="T1"> </text:span><text:span text:style-name="T1">£5000</text:span><text:span text:style-name="T1"><text:s/></text:span></text:p>
        <text:p><text:span text:style-name="T1">2021/2022</text:span></text:p>
      </style:header>
      <style:header-left style:display="false"/>
      <style:header-first/>
      <style:footer>
        <text:p><text:file-name text:display="full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ssistant</meta:initial-creator>
    <dc:creator>assistant</dc:creator>
    <meta:creation-date>2022-06-21T12:51:03Z</meta:creation-date>
    <dc:date>2022-06-22T10:06:43Z</dc:date>
    <meta:print-date>2022-06-22T10:02:08Z</meta:print-date>
  </office:meta>
</office:document-meta>
</file>